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3902in" text:min-label-width="0.3333in" text:list-level-position-and-space-mode="label-alignment">
          <style:list-level-label-alignment text:label-followed-by="listtab" fo:margin-left="-0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4" style:num-suffix="." style:num-format="1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7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Century Gothic"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Century Gothic"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Century Gothic"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widows="2" fo:orphans="2" fo:margin-top="0.1333in" fo:line-height="0.2777in" fo:margin-left="0.6298in" fo:text-indent="-0.6298in">
        <style:tab-stops/>
      </style:paragraph-properties>
    </style:style>
    <style:style style:name="T24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ableColumn46" style:family="table-column">
      <style:table-column-properties style:column-width="1.0444in"/>
    </style:style>
    <style:style style:name="TableColumn47" style:family="table-column">
      <style:table-column-properties style:column-width="0.5312in"/>
    </style:style>
    <style:style style:name="TableColumn48" style:family="table-column">
      <style:table-column-properties style:column-width="1.0173in"/>
    </style:style>
    <style:style style:name="TableColumn49" style:family="table-column">
      <style:table-column-properties style:column-width="1.059in"/>
    </style:style>
    <style:style style:name="TableColumn50" style:family="table-column">
      <style:table-column-properties style:column-width="1.4673in"/>
    </style:style>
    <style:style style:name="TableColumn51" style:family="table-column">
      <style:table-column-properties style:column-width="0.809in"/>
    </style:style>
    <style:style style:name="TableColumn52" style:family="table-column">
      <style:table-column-properties style:column-width="1.0611in"/>
    </style:style>
    <style:style style:name="Table45" style:family="table">
      <style:table-properties style:width="6.9895in" fo:margin-left="-0.102in" table:align="lef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entury Gothic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entury Gothic"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entury Gothic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entury Gothic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Century Gothic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Century Gothic" style:font-name-asian="標楷體"/>
    </style:style>
    <style:style style:name="TableRow66" style:family="table-row">
      <style:table-row-properties style:min-row-height="0.951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FF0000" style:font-size-complex="16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6pt"/>
    </style:style>
    <style:style style:name="P82" style:parent-style-name="內文" style:family="paragraph">
      <style:paragraph-properties style:snap-to-layout-grid="false" fo:margin-bottom="0.05in" fo:line-height="120%"/>
    </style:style>
    <style:style style:name="T83" style:parent-style-name="預設段落字型" style:family="text">
      <style:text-properties style:font-name="標楷體" style:font-name-asian="標楷體" fo:color="#000000" style:font-size-complex="16pt"/>
    </style:style>
    <style:style style:name="T84" style:parent-style-name="預設段落字型" style:family="text">
      <style:text-properties style:font-name="標楷體" style:font-name-asian="標楷體" fo:color="#000000" style:font-size-complex="16pt"/>
    </style:style>
    <style:style style:name="T85" style:parent-style-name="預設段落字型" style:family="text">
      <style:text-properties style:font-name="標楷體" style:font-name-asian="標楷體" fo:color="#000000" style:font-size-complex="16pt"/>
    </style:style>
    <style:style style:name="T86" style:parent-style-name="預設段落字型" style:family="text">
      <style:text-properties style:font-name="標楷體" style:font-name-asian="標楷體" fo:color="#000000" style:font-size-complex="16pt"/>
    </style:style>
    <style:style style:name="T87" style:parent-style-name="預設段落字型" style:family="text">
      <style:text-properties style:font-name="標楷體" style:font-name-asian="標楷體" fo:color="#000000" style:font-size-complex="16pt"/>
    </style:style>
    <style:style style:name="T88" style:parent-style-name="預設段落字型" style:family="text">
      <style:text-properties style:font-name="標楷體" style:font-name-asian="標楷體" fo:color="#000000" style:font-size-complex="16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Century Gothic" style:font-name-asian="標楷體" style:font-weight-complex="bold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Century Gothic" style:font-name-asian="標楷體" style:font-weight-complex="bold"/>
    </style:style>
    <style:style style:name="TableRow98" style:family="table-row">
      <style:table-row-properties style:min-row-height="1.93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6" style:family="paragraph">
      <style:paragraph-properties fo:widows="2" fo:orphans="2" style:snap-to-layout-grid="false" fo:margin-top="0.0395in" fo:text-indent="-0.925in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清單段落" style:list-style-name="LFO6" style:family="paragraph">
      <style:paragraph-properties fo:widows="2" fo:orphans="2" style:snap-to-layout-grid="false" fo:margin-top="0.0395in" fo:text-indent="-0.925in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family="paragraph">
      <style:paragraph-properties fo:widows="2" fo:orphans="2" style:snap-to-layout-grid="false" fo:margin-top="0.0395in" fo:margin-left="1.14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P150" style:parent-style-name="清單段落" style:list-style-name="LFO6" style:family="paragraph">
      <style:paragraph-properties fo:widows="2" fo:orphans="2" style:snap-to-layout-grid="false" fo:margin-top="0.0395in" fo:text-indent="-0.925in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P153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P159" style:parent-style-name="清單段落" style:list-style-name="LFO8" style:family="paragraph">
      <style:paragraph-properties fo:widows="2" fo:orphans="2" style:snap-to-layout-grid="false" fo:margin-top="0.0395in" fo:text-indent="-0.925in"/>
      <style:text-properties style:font-name="標楷體" style:font-name-asian="標楷體" style:font-weight-complex="bold" style:font-size-complex="12pt"/>
    </style:style>
    <style:style style:name="P160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161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清單段落" style:list-style-name="LFO8" style:family="paragraph">
      <style:paragraph-properties fo:widows="2" fo:orphans="2" style:snap-to-layout-grid="false" fo:margin-top="0.0395in" fo:text-indent="-0.925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4" style:family="paragraph">
      <style:paragraph-properties fo:widows="2" fo:orphans="2" style:snap-to-layout-grid="false" fo:margin-top="0.039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70" style:parent-style-name="清單段落" style:list-style-name="LFO4" style:family="paragraph">
      <style:paragraph-properties fo:widows="2" fo:orphans="2" style:snap-to-layout-grid="false" fo:margin-top="0.0395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9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9pt"/>
    </style:style>
    <style:style style:name="P175" style:parent-style-name="清單段落" style:family="paragraph">
      <style:paragraph-properties fo:widows="2" fo:orphans="2" style:snap-to-layout-grid="false" fo:margin-top="0.0395in" fo:margin-left="0.64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6" style:parent-style-name="清單段落" style:family="paragraph">
      <style:paragraph-properties fo:widows="2" fo:orphans="2" style:snap-to-layout-grid="false" fo:margin-top="0.0395in" fo:margin-left="0.64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9pt"/>
    </style:style>
    <style:style style:name="P179" style:parent-style-name="清單段落" style:family="paragraph">
      <style:paragraph-properties fo:widows="2" fo:orphans="2" style:snap-to-layout-grid="false" fo:margin-top="0.0395in" fo:margin-left="0.64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0" style:parent-style-name="清單段落" style:list-style-name="LFO4" style:family="paragraph">
      <style:paragraph-properties fo:widows="2" fo:orphans="2" style:snap-to-layout-grid="false" fo:margin-top="0.0395in"/>
      <style:text-properties style:font-name="標楷體" style:font-name-asian="標楷體" fo:color="#000000" style:font-size-complex="12pt"/>
    </style:style>
    <style:style style:name="P181" style:parent-style-name="清單段落" style:list-style-name="LFO4" style:family="paragraph">
      <style:paragraph-properties fo:widows="2" fo:orphans="2" style:snap-to-layout-grid="false" fo:margin-top="0.0395in"/>
      <style:text-properties style:font-name="標楷體" style:font-name-asian="標楷體"/>
    </style:style>
    <style:style style:name="P182" style:parent-style-name="清單段落" style:family="paragraph">
      <style:paragraph-properties fo:widows="2" fo:orphans="2" style:snap-to-layout-grid="false" fo:margin-top="0.0395in" fo:margin-left="0.827in" fo:text-indent="-0.1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size-complex="8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fo:widows="2" fo:orphans="2" style:snap-to-layout-grid="false" fo:margin-top="0.0395in" fo:margin-left="0.6666in">
        <style:tab-stops/>
      </style:paragraph-properties>
      <style:text-properties style:font-name="標楷體" style:font-name-asian="標楷體" style:font-size-complex="8pt"/>
    </style:style>
    <style:style style:name="TableColumn189" style:family="table-column">
      <style:table-column-properties style:column-width="1.477in"/>
    </style:style>
    <style:style style:name="TableColumn190" style:family="table-column">
      <style:table-column-properties style:column-width="5.5125in"/>
    </style:style>
    <style:style style:name="Table188" style:family="table">
      <style:table-properties style:width="6.9895in" fo:margin-left="-0.102in" table:align="lef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Century Gothic" style:font-name-asian="標楷體" style:font-weight-complex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Century Gothic" style:font-name-asian="標楷體" style:font-weight-complex="bold"/>
    </style:style>
    <style:style style:name="TableRow196" style:family="table-row">
      <style:table-row-properties style:min-row-height="1.934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P208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list-style-name="LFO14" style:family="paragraph">
      <style:paragraph-properties fo:widows="2" fo:orphans="2" style:snap-to-layout-grid="false" fo:margin-top="0.0395in" fo:text-indent="-0.7798in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P218" style:parent-style-name="清單段落" style:list-style-name="LFO14" style:family="paragraph">
      <style:paragraph-properties fo:widows="2" fo:orphans="2" style:snap-to-layout-grid="false" fo:margin-top="0.0395in" fo:text-indent="-0.7798in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清單段落" style:family="paragraph">
      <style:paragraph-properties fo:widows="2" fo:orphans="2" style:snap-to-layout-grid="false" fo:margin-top="0.0395in" fo:margin-left="1.1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P227" style:parent-style-name="清單段落" style:list-style-name="LFO14" style:family="paragraph">
      <style:paragraph-properties fo:widows="2" fo:orphans="2" style:snap-to-layout-grid="false" fo:margin-top="0.0395in" fo:text-indent="-0.7798in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P229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P232" style:parent-style-name="清單段落" style:list-style-name="LFO15" style:family="paragraph">
      <style:paragraph-properties fo:widows="2" fo:orphans="2" style:snap-to-layout-grid="false" fo:margin-top="0.0395in" fo:text-indent="-0.9256in"/>
      <style:text-properties style:font-name="標楷體" style:font-name-asian="標楷體" style:font-weight-complex="bold" style:font-size-complex="12pt"/>
    </style:style>
    <style:style style:name="P233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34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35" style:parent-style-name="清單段落" style:list-style-name="LFO15" style:family="paragraph">
      <style:paragraph-properties fo:widows="2" fo:orphans="2" style:snap-to-layout-grid="false" fo:margin-top="0.0395in" fo:text-indent="-0.925in"/>
      <style:text-properties style:font-name="標楷體" style:font-name-asian="標楷體" style:font-weight-complex="bold" style:font-size-complex="12pt"/>
    </style:style>
    <style:style style:name="P236" style:parent-style-name="清單段落" style:list-style-name="LFO13" style:family="paragraph">
      <style:paragraph-properties fo:widows="2" fo:orphans="2" style:snap-to-layout-grid="false" fo:margin-top="0.0395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list-style-name="LFO13" style:family="paragraph">
      <style:paragraph-properties fo:widows="2" fo:orphans="2" style:snap-to-layout-grid="false" fo:margin-top="0.0395in"/>
      <style:text-properties style:font-name="標楷體" style:font-name-asian="標楷體"/>
    </style:style>
    <style:style style:name="P243" style:parent-style-name="清單段落" style:family="paragraph">
      <style:paragraph-properties fo:widows="2" fo:orphans="2" style:snap-to-layout-grid="false" fo:margin-top="0.0395in" fo:margin-left="0.827in" fo:text-indent="-0.18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8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P247" style:parent-style-name="清單段落" style:family="paragraph">
      <style:paragraph-properties fo:widows="2" fo:orphans="2" style:snap-to-layout-grid="false" fo:margin-top="0.0395in" fo:margin-left="0.827in" fo:text-indent="-0.18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8pt"/>
    </style:style>
    <style:style style:name="T249" style:parent-style-name="預設段落字型" style:family="text">
      <style:text-properties style:font-name="標楷體" style:font-name-asian="標楷體" style:font-size-complex="8pt"/>
    </style:style>
    <style:style style:name="T250" style:parent-style-name="預設段落字型" style:family="text">
      <style:text-properties style:font-name="標楷體" style:font-name-asian="標楷體" style:font-size-complex="8pt"/>
    </style:style>
    <style:style style:name="TableRow251" style:family="table-row">
      <style:table-row-properties style:min-row-height="1.93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66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67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68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69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fo:color="#FF0000" style:font-size-complex="9pt"/>
    </style:style>
    <style:style style:name="P276" style:parent-style-name="內文" style:family="paragraph">
      <style:paragraph-properties fo:widows="2" fo:orphans="2" style:snap-to-layout-grid="false" fo:margin-top="0.0395in"/>
      <style:text-properties style:font-name="標楷體" style:font-name-asian="標楷體" style:font-weight-complex="bold" style:font-size-complex="12pt"/>
    </style:style>
    <style:style style:name="TableRow277" style:family="table-row">
      <style:table-row-properties style:min-row-height="1.934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  <style:text-properties style:font-name="標楷體" style:font-name-asian="標楷體" style:font-weight-complex="bold" style:font-size-complex="12pt"/>
    </style:style>
    <style:style style:name="P280" style:parent-style-name="內文" style:family="paragraph">
      <style:paragraph-properties fo:widows="2" fo:orphans="2" fo:text-align="center" fo:line-height="0.25in" fo:margin-left="0.175in" fo:text-indent="-0.175in">
        <style:tab-stops/>
      </style:paragraph-properties>
      <style:text-properties style:font-name="標楷體" style:font-name-asian="標楷體" style:font-weight-complex="bold" style:font-size-complex="12pt"/>
    </style:style>
    <style:style style:name="P281" style:parent-style-name="內文" style:family="paragraph">
      <style:paragraph-properties fo:widows="2" fo:orphans="2" fo:line-height="0.25in" fo:margin-left="0.175in" fo:text-indent="-0.1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list-style-name="LFO1" style:family="paragraph">
      <style:paragraph-properties fo:widows="2" fo:orphans="2" style:snap-to-layout-grid="false" fo:margin-top="0.0395in" fo:margin-left="0.1458in" fo:text-indent="-0.145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P285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86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87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88" style:parent-style-name="清單段落" style:family="paragraph">
      <style:paragraph-properties fo:widows="2" fo:orphans="2" style:snap-to-layout-grid="false" fo:margin-top="0.0395in" fo:margin-left="0.1458in">
        <style:tab-stops/>
      </style:paragraph-properties>
      <style:text-properties style:font-name="標楷體" style:font-name-asian="標楷體" style:font-weight-complex="bold" style:font-size-complex="12pt"/>
    </style:style>
    <style:style style:name="P289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family="paragraph">
      <style:paragraph-properties fo:widows="2" fo:orphans="2" style:snap-to-layout-grid="false" fo:margin-top="0.0395in" fo:margin-left="0.1458in" fo:text-indent="0.1666in">
        <style:tab-stops/>
      </style:paragraph-properties>
      <style:text-properties style:font-name="標楷體" style:font-name-asian="標楷體" fo:color="#FF0000" style:font-size-complex="9pt"/>
    </style:style>
    <style:style style:name="P296" style:parent-style-name="內文" style:family="paragraph">
      <style:paragraph-properties fo:widows="2" fo:orphans="2" style:snap-to-layout-grid="false" fo:margin-top="0.0395in"/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Century Gothic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15">新北市</text:span><text:span text:style-name="T16">高中</text:span><text:span text:style-name="T17">教育</text:span><text:span text:style-name="T18">階段</text:span><text:span text:style-name="T19">特殊教育需求學生</text:span><text:span text:style-name="T20">重新</text:span><text:span text:style-name="T21">安置意見訪談</text:span><text:span text:style-name="T22">表</text:span></text:p>
      <text:p text:style-name="P23"><text:span text:style-name="T24">填寫</text:span><text:span text:style-name="T25">說明</text:span><text:span text:style-name="T26">：</text:span><text:span text:style-name="T27">1.</text:span><text:span text:style-name="T28">申請</text:span><text:span text:style-name="T29">重新安置</text:span><text:span text:style-name="T30">者必附</text:span><text:span text:style-name="T31">。</text:span><text:span text:style-name="T32">2.</text:span><text:span text:style-name="T33">每一訪談對象敘寫一列</text:span><text:span text:style-name="T34">。</text:span><text:span text:style-name="T35">3.</text:span><text:span text:style-name="T36">請</text:span><text:span text:style-name="T37">學生和家長</text:span><text:span text:style-name="T38">務必至</text:span><text:span text:style-name="T39">各</text:span><text:span text:style-name="T40">擬安置學校參訪了解</text:span><text:span text:style-name="T41">後，請心評老師詢問下列訪談對象後填寫</text:span><text:span text:style-name="T42">。</text:span><text:span text:style-name="T43">4.<text:s/></text:span><text:span text:style-name="T44">一校一表，一校可多志願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生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就讀學校</text:p>
          </table:table-cell>
          <table:table-cell table:style-name="TableCell60">
            <text:p text:style-name="P61"/>
          </table:table-cell>
          <table:table-cell table:style-name="TableCell62">
            <text:p text:style-name="P63">年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<text:span text:style-name="T69">○</text:span><text:span text:style-name="T70">校內重新安置:</text:span><text:span text:style-name="T71"><text:line-break/><text:s text:c="2"/>擬</text:span><text:span text:style-name="T72">申請</text:span><text:span text:style-name="T73">服務群</text:span><text:span text:style-name="T74">之</text:span><text:span text:style-name="T75">科</text:span><text:span text:style-name="T76">別_______________________。</text:span><text:span text:style-name="T77">(自行增列)</text:span><text:span text:style-name="T78"><text:s/></text:span></text:p>
            <text:p text:style-name="P79"><text:span text:style-name="T80">○</text:span><text:span text:style-name="T81">校際重新安置:</text:span></text:p>
            <text:p text:style-name="P82"><text:span text:style-name="T83"><text:s text:c="2"/></text:span><text:span text:style-name="T84">擬申請安置學校：</text:span><text:span text:style-name="T85">＿＿＿＿＿＿＿＿</text:span><text:span text:style-name="T86">科別</text:span><text:span text:style-name="T87">___________________</text:span><text:span text:style-name="T88">(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訪談對象</text:p>
            <text:p text:style-name="P92"><text:span text:style-name="T93">（</text:span><text:span text:style-name="T94">＊為必要訪談對象</text:span><text:span text:style-name="T95">）</text:span></text:p>
          </table:table-cell>
          <table:covered-table-cell/>
          <table:table-cell table:style-name="TableCell96" table:number-columns-spanned="5">
            <text:p text:style-name="P97">建議安置方式及理由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個案照顧者/家長</text:span><text:span text:style-name="T102">＊</text:span></text:p>
          </table:table-cell>
          <table:covered-table-cell/>
          <table:table-cell table:style-name="TableCell103" table:number-columns-spanned="5">
            <text:list text:style-name="LFO1" text:continue-numbering="true">
              <text:list-item>
                <text:p text:style-name="P104"><text:span text:style-name="T105">是否</text:span><text:span text:style-name="T106">已</text:span><text:span text:style-name="T107">參觀擬轉入</text:span><text:span text:style-name="T108">之安置</text:span><text:span text:style-name="T109">學校</text:span><text:span text:style-name="T110">：</text:span><text:span text:style-name="T111">□</text:span><text:span text:style-name="T112">是</text:span><text:span text:style-name="T113"><text:s text:c="3"/></text:span><text:span text:style-name="T114">□</text:span><text:span text:style-name="T115">否，原因_________</text:span></text:p>
              </text:list-item>
            </text:list>
            <text:p text:style-name="P116"/>
            <text:list text:style-name="LFO1" text:continue-numbering="true">
              <text:list-item>
                <text:p text:style-name="P117"><text:span text:style-name="T118">擬轉入之安置</text:span><text:span text:style-name="T119">學校</text:span><text:span text:style-name="T120">是否符合學生未來適應需求</text:span><text:span text:style-name="T121">：</text:span>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2"><text:span text:style-name="T123">校園環境（無障礙）</text:span><text:span text:style-name="T124">：</text:span><text:span text:style-name="T125"><text:s/></text:span><text:span text:style-name="T126">□</text:span><text:span text:style-name="T127">符合</text:span><text:span text:style-name="T128"><text:s/></text:span><text:span text:style-name="T129">□</text:span><text:span text:style-name="T130">不符合，原因_____</text:span><text:span text:style-name="T131">____</text:span></text:p>
                      </text:list-item>
                      <text:list-item>
                        <text:p text:style-name="P132"><text:span text:style-name="T133">課程</text:span><text:span text:style-name="T134">規劃</text:span><text:span text:style-name="T135">（</text:span><text:span text:style-name="T136">例如：</text:span><text:span text:style-name="T137">學校</text:span><text:span text:style-name="T138">課程地圖架構、</text:span><text:span text:style-name="T139">群科課程規劃、未來就業出路</text:span><text:span text:style-name="T140">等</text:span><text:span text:style-name="T141">）</text:span><text:span text:style-name="T142">：</text:span></text:p>
                      </text:list-item>
                    </text:list>
                  </text:list-item>
                </text:list>
              </text:list-item>
            </text:list>
            <text:p text:style-name="P143"><text:span text:style-name="T144">□</text:span><text:span text:style-name="T145">符合<text:s/></text:span><text:span text:style-name="T146">□</text:span><text:span text:style-name="T147">不符合，原因__</text:span><text:span text:style-name="T148">_______________</text:span><text:span text:style-name="T149">___</text:span>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其他</text:span><text:span text:style-name="T152">：____________________________________________</text:span></text:p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3"><text:span text:style-name="T154">經了解後，</text:span><text:span text:style-name="T155">建議安置</text:span><text:span text:style-name="T156">學校</text:span><text:span text:style-name="T157">說明</text:span><text:span text:style-name="T158">：</text:span></text:p>
              </text:list-item>
            </text:list>
            <text:list text:style-name="LFO8" text:continue-numbering="true">
              <text:list-item>
                <text:p text:style-name="P159">□維持原安置學校，說明：</text:p>
              </text:list-item>
            </text:list>
            <text:p text:style-name="P160"/>
            <text:p text:style-name="P161"/>
            <text:list text:style-name="LFO8" text:continue-numbering="true">
              <text:list-item>
                <text:p text:style-name="P162">□重新安置至集中式特教班或特殊教育學校（以下續填）</text:p>
              </text:list-item>
            </text:list>
            <text:list text:style-name="LFO4" text:continue-numbering="true">
              <text:list-item>
                <text:p text:style-name="P163"><text:span text:style-name="T164">建議理由</text:span><text:span text:style-name="T165">(請針對欲安置學校評估適切性，如：課程、學習環境等</text:span><text:span text:style-name="T166">)</text:span><text:span text:style-name="T167">：</text:span></text:p>
              </text:list-item>
            </text:list>
            <text:p text:style-name="P168"/>
            <text:p text:style-name="P169"/>
            <text:list text:style-name="LFO4" text:continue-numbering="true">
              <text:list-item>
                <text:p text:style-name="P170"><text:span text:style-name="T171">預</text:span><text:span text:style-name="T172">計</text:span><text:span text:style-name="T173">主要</text:span><text:span text:style-name="T174">上下學交通方式：</text:span></text:p>
              </text:list-item>
            </text:list>
            <text:p text:style-name="P175">□學生自行上下學（走路、搭乘大眾運輸）</text:p>
            <text:p text:style-name="P176"><text:span text:style-name="T177">□</text:span><text:span text:style-name="T178">家長接送</text:span></text:p>
            <text:p text:style-name="P179">□其他（請說明）：</text:p>
            <text:list text:style-name="LFO4" text:continue-numbering="true">
              <text:list-item>
                <text:p text:style-name="P180">上述方式上學交通預估花費時間：＿＿＿＿(時)</text:p>
              </text:list-item>
              <text:list-item>
                <text:p text:style-name="P181">相關權益須知檢核：</text:p>
              </text:list-item>
            </text:list>
            <text:p text:style-name="P182"><text:span text:style-name="T183">□已</text:span><text:span text:style-name="T184">瞭解</text:span><text:span text:style-name="T185">重新安置前後就學費用、降轉或補修相關須知、學分採計、課程內容、等相關權益之差異</text:span><text:span text:style-name="T186">。</text:span></text:p>
            <text:p text:style-name="P187">□已瞭解重新安置以一次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line-break/></text:p>
      <table:table table:style-name="Table188">
        <table:table-columns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soft-page-break/>
              <text:p text:style-name="P193">訪談對象</text:p>
            </table:table-cell>
            <table:table-cell table:style-name="TableCell194">
              <text:p text:style-name="P195">建議安置方式及理由</text:p>
            </table:table-cell>
          </table:table-row>
        </table:table-header-rows>
        <table:table-row table:style-name="TableRow196">
          <table:table-cell table:style-name="TableCell197">
            <text:p text:style-name="P198"><text:span text:style-name="T199">學生本人</text:span><text:span text:style-name="T200">＊</text:span></text:p>
          </table:table-cell>
          <table:table-cell table:style-name="TableCell201">
            <text:list text:style-name="LFO1" text:continue-numbering="true">
              <text:list-item>
                <text:p text:style-name="P202"><text:span text:style-name="T203">是否已參觀擬轉入之安置學校：</text:span><text:span text:style-name="T204">□</text:span><text:span text:style-name="T205">是 <text:s text:c="2"/></text:span><text:span text:style-name="T206">□</text:span><text:span text:style-name="T207">否，原因_________</text:span></text:p>
              </text:list-item>
            </text:list>
            <text:p text:style-name="P208"/>
            <text:list text:style-name="LFO1" text:continue-numbering="true">
              <text:list-item>
                <text:p text:style-name="P209"><text:span text:style-name="T210">擬轉入之安置學校</text:span><text:span text:style-name="T211">是否符合學生未來適應需求：</text:span></text:p>
              </text:list-item>
            </text:list>
            <text:list text:style-name="LFO14" text:continue-numbering="true">
              <text:list-item>
                <text:p text:style-name="P212"><text:span text:style-name="T213">校園環境（無障礙）：<text:s/></text:span><text:span text:style-name="T214">□</text:span><text:span text:style-name="T215">符合<text:s/></text:span><text:span text:style-name="T216">□</text:span><text:span text:style-name="T217">不符合，原因_________</text:span></text:p>
              </text:list-item>
              <text:list-item>
                <text:p text:style-name="P218"><text:span text:style-name="T219">課程規劃（例如：學校課程地圖架構、群科課程規劃、未來就業出路等</text:span><text:span text:style-name="T220">）</text:span><text:span text:style-name="T221">：</text:span></text:p>
              </text:list-item>
            </text:list>
            <text:p text:style-name="P222"><text:span text:style-name="T223">□</text:span><text:span text:style-name="T224">符合<text:s/></text:span><text:span text:style-name="T225">□</text:span><text:span text:style-name="T226">不符合，原因____________________</text:span></text:p>
            <text:list text:style-name="LFO14" text:continue-numbering="true">
              <text:list-item>
                <text:p text:style-name="P227"><text:span text:style-name="T228">其他：____________________________________________</text:span></text:p>
              </text:list-item>
            </text:list>
            <text:list text:style-name="LFO1" text:continue-numbering="true">
              <text:list-item>
                <text:p text:style-name="P229"><text:span text:style-name="T230">經了解後，</text:span><text:span text:style-name="T231">建議安置學校說明：</text:span></text:p>
              </text:list-item>
            </text:list>
            <text:list text:style-name="LFO15" text:continue-numbering="true">
              <text:list-item>
                <text:p text:style-name="P232">□維持原安置學校，說明：</text:p>
              </text:list-item>
            </text:list>
            <text:p text:style-name="P233"/>
            <text:p text:style-name="P234"/>
            <text:list text:style-name="LFO15" text:continue-numbering="true">
              <text:list-item>
                <text:p text:style-name="P235">□重新安置至集中式特教班或特殊教育學校（以下續填）</text:p>
              </text:list-item>
            </text:list>
            <text:list text:style-name="LFO13" text:continue-numbering="true">
              <text:list-item>
                <text:p text:style-name="P236"><text:span text:style-name="T237">建議理由</text:span><text:span text:style-name="T238">(請針對欲安置學校評估適切性，如：課程、學習環境等</text:span><text:span text:style-name="T239">)</text:span><text:span text:style-name="T240">：</text:span></text:p>
              </text:list-item>
            </text:list>
            <text:p text:style-name="P241"/>
            <text:list text:style-name="LFO13" text:continue-numbering="true">
              <text:list-item>
                <text:p text:style-name="P242">相關權益須知檢核：</text:p>
              </text:list-item>
            </text:list>
            <text:p text:style-name="P243"><text:span text:style-name="T244">□已</text:span><text:span text:style-name="T245">瞭解</text:span><text:span text:style-name="T246">重新安置前後就學費用、降轉或補修相關須知、學分採計、課程內容、等相關權益之差異</text:span></text:p>
            <text:p text:style-name="P247"><text:span text:style-name="T248">□已</text:span><text:span text:style-name="T249">瞭解</text:span><text:span text:style-name="T250">重新安置以一次為限</text:span></text:p>
          </table:table-cell>
        </table:table-row>
        <table:table-row table:style-name="TableRow251">
          <table:table-cell table:style-name="TableCell252">
            <text:p text:style-name="P253"><text:span text:style-name="T254">導師</text:span><text:span text:style-name="T255">＊</text:span></text:p>
            <text:p text:style-name="P256">□普通班</text:p>
            <text:p text:style-name="P257">□特教班</text:p>
          </table:table-cell>
          <table:table-cell table:style-name="TableCell258">
            <text:list text:style-name="LFO1" text:continue-numbering="true">
              <text:list-item>
                <text:p text:style-name="P259"><text:span text:style-name="T260">建議</text:span><text:span text:style-name="T261">重新</text:span><text:span text:style-name="T262">安置</text:span><text:span text:style-name="T263">說明</text:span><text:span text:style-name="T264">：</text:span></text:p>
              </text:list-item>
            </text:list>
            <text:p text:style-name="P265">□維持原安置學校，說明：</text:p>
            <text:p text:style-name="P266"/>
            <text:p text:style-name="P267"/>
            <text:p text:style-name="P268">□重新安置至集中式特教班或特殊教育學校（以下續填）</text:p>
            <text:p text:style-name="P269"><text:span text:style-name="T270">建議理由：</text:span><text:span text:style-name="T271">(請針對欲安置學校評估適切性，如：課程、學習環境等</text:span><text:span text:style-name="T272">)</text:span><text:span text:style-name="T273">：</text:span></text:p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□資源班教師</text:p>
            <text:p text:style-name="P280">□特教班教師</text:p>
            <text:p text:style-name="P281"><text:s text:c="2"/>□其他</text:p>
          </table:table-cell>
          <table:table-cell table:style-name="TableCell282">
            <text:list text:style-name="LFO1" text:continue-numbering="true">
              <text:list-item>
                <text:p text:style-name="P283"><text:span text:style-name="T284">建議重新安置說明：</text:span></text:p>
              </text:list-item>
            </text:list>
            <text:p text:style-name="P285">□維持原安置學校，說明：</text:p>
            <text:p text:style-name="P286"/>
            <text:p text:style-name="P287"/>
            <text:p text:style-name="P288">□重新安置至集中式特教班或特殊教育學校（以下續填）</text:p>
            <text:p text:style-name="P289"><text:span text:style-name="T290">建議理由：</text:span><text:span text:style-name="T291">(請針對欲安置學校評估適切性，如：課程、學習環境等</text:span><text:span text:style-name="T292">)</text:span><text:span text:style-name="T293">：</text:span></text:p>
            <text:p text:style-name="P294"/>
            <text:p text:style-name="P295"/>
            <text:p text:style-name="P296"/>
          </table:table-cell>
        </table:table-row>
      </table:table>
      <text:p text:style-name="內文"><text:span text:style-name="T297">&lt;</text:span><text:span text:style-name="T298">請自行增列</text:span><text:span text:style-name="T299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3902in" text:min-label-width="0.3333in" text:list-level-position-and-space-mode="label-alignment">
          <style:list-level-label-alignment text:label-followed-by="listtab" fo:margin-left="-0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4" style:num-suffix="." style:num-format="1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7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nothing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4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5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6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7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8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9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0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1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2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4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P2"><text:span text:style-name="T3">新北市</text:span><text:span text:style-name="T4">1</text:span><text:span text:style-name="T5">1</text:span><text:span text:style-name="T6">2</text:span><text:span text:style-name="T7">年度鑑定安置申請相關表件</text:span><text:span text:style-name="T8">06</text:span><text:span text:style-name="T9"><text:s text:c="103"/></text:span><text:span text:style-name="T10"><text:s text:c="27"/>[202</text:span><text:span text:style-name="T11">3</text:span><text:span text:style-name="T12">.</text:span><text:span text:style-name="T13">09</text:span><text:span text:style-name="T14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北縣三期租賃</meta:initial-creator>
    <dc:creator>李宸妡</dc:creator>
    <meta:creation-date>2024-03-12T09:31:00Z</meta:creation-date>
    <dc:date>2024-03-12T09:31:00Z</dc:date>
    <meta:print-date>2019-08-25T1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