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Default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Default" style:family="paragraph">
      <style:text-properties style:font-name-asian="標楷體" fo:font-weight="bold" style:font-weight-asian="bold" fo:font-size="20pt" style:font-size-asian="20pt" style:font-size-complex="20pt"/>
    </style:style>
    <style:style style:name="P4" style:parent-style-name="Default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5" style:parent-style-name="Default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/>
    </style:style>
    <style:style style:name="P6" style:parent-style-name="Default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7" style:parent-style-name="Default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8" style:parent-style-name="Default" style:family="paragraph">
      <style:text-properties style:font-name-asian="標楷體" fo:font-weight="bold" style:font-weight-asian="bold" fo:font-size="16pt" style:font-size-asian="16pt" style:font-size-complex="16pt"/>
    </style:style>
    <style:style style:name="P9" style:parent-style-name="Default" style:family="paragraph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15" style:parent-style-name="Default" style:family="paragraph">
      <style:text-properties style:font-name-asian="標楷體" fo:font-weight="bold" style:font-weight-asian="bold" fo:font-size="16pt" style:font-size-asian="16pt" style:font-size-complex="16pt"/>
    </style:style>
    <style:style style:name="P16" style:parent-style-name="Default" style:family="paragraph">
      <style:text-properties style:font-name-asian="標楷體" fo:font-weight="bold" style:font-weight-asian="bold" fo:font-size="16pt" style:font-size-asian="16pt" style:font-size-complex="16pt"/>
    </style:style>
    <style:style style:name="P17" style:parent-style-name="Default" style:family="paragraph">
      <style:paragraph-properties fo:text-align="center" fo:text-indent="0.8895in"/>
      <style:text-properties style:font-name-asian="標楷體" fo:font-weight="bold" style:font-weight-asian="bold" fo:font-size="16pt" style:font-size-asian="16pt" style:font-size-complex="16pt"/>
    </style:style>
    <style:style style:name="P18" style:parent-style-name="Default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" style:parent-style-name="Default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0" style:parent-style-name="Default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高雄區109學年度身心障礙學生適性輔導安置</text:p>
      <text:p text:style-name="P2">高級中等學校普通班、實用技能班</text:p>
      <text:p text:style-name="P3"/>
      <text:p text:style-name="P4">放棄綜合研判切結書</text:p>
      <text:p text:style-name="P5"/>
      <text:p text:style-name="P6">_______縣(市) _______國中___年___班學生____________</text:p>
      <text:p text:style-name="P7">因________________________，自願放棄高雄區109學年度身心障礙學生適性輔導安置高級中等學校普通班、實用技能班綜合研判，絕無異議。</text:p>
      <text:p text:style-name="P8">此致</text:p>
      <text:p text:style-name="P9"/>
      <text:p text:style-name="Default"><text:span text:style-name="T10">高雄區10</text:span><text:span text:style-name="T11">9</text:span><text:span text:style-name="T12">學年度身心障礙學生適性輔導安置</text:span><text:span text:style-name="T13">普通班</text:span><text:span text:style-name="T14">、</text:span></text:p>
      <text:p text:style-name="P15">實用技能班審議小組</text:p>
      <text:p text:style-name="P16"/>
      <text:p text:style-name="P17">學生：_____________(簽章)</text:p>
      <text:p text:style-name="P18">監護人或法定代理人：_____________(簽章)</text:p>
      <text:p text:style-name="P19">監護人或法定代理人聯絡電話：_____________</text:p>
      <text:p text:style-name="P20">國中業務承辦人：_____________(簽章)</text:p>
      <text:p text:style-name="P21"/>
      <text:soft-page-break/>
      <text:p text:style-name="P22"><text:span text:style-name="T23">中華民國</text:span><text:span text:style-name="T24">10</text:span><text:span text:style-name="T25">9</text:span><text:span text:style-name="T26"><text:s text:c="2"/>年</text:span><text:span text:style-name="T27"><text:s text:c="5"/></text:span><text:span text:style-name="T28">月</text:span><text:span text:style-name="T29"><text:s text:c="5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09T06:52:00Z</meta:creation-date>
    <dc:date>2020-04-09T06:52:00Z</dc: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8" meta:row-count="2" meta:non-whitespace-character-count="289"/>
  </office:meta>
</office:document-meta>
</file>