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68o00" svg:font-family="TT268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3.3166in"/>
    </style:style>
    <style:style style:name="TableColumn8" style:family="table-column">
      <style:table-column-properties style:column-width="1.3798in"/>
    </style:style>
    <style:style style:name="Table5" style:family="table">
      <style:table-properties style:width="5.8513in" style:rel-width="82.66%" fo:margin-left="0.9611in" table:align="left"/>
    </style:style>
    <style:style style:name="TableRow9" style:family="table-row">
      <style:table-row-properties style:min-row-height="0.47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37" style:family="table-row">
      <style:table-row-properties style:min-row-height="0.47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44" style:family="table-row">
      <style:table-row-properties style:min-row-height="0.45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51" style:family="table-row">
      <style:table-row-properties style:min-row-height="0.4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58" style:family="table-row">
      <style:table-row-properties style:min-row-height="0.4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65" style:family="table-row">
      <style:table-row-properties style:min-row-height="0.4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68o00" fo:font-weight="bold" style:font-weight-asian="bold" fo:color="#000000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055in"/>
      <style:text-properties style:font-name="標楷體" style:font-name-asian="標楷體" style:font-name-complex="TT268o00" fo:font-weight="bold" style:font-weight-asian="bold" fo:color="#000000" style:letter-kerning="false" fo:font-size="14pt" style:font-size-asian="14pt" style:font-size-complex="14pt"/>
    </style:style>
    <style:style style:name="P8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各教育階段身心障礙學生轉銜服務資料檢核表</text:p>
      <text:p text:style-name="P2"/>
      <text:p text:style-name="P3"><text:s text:c="3"/>◎需檢附資料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轉銜資料</text:p>
          </table:table-cell>
          <table:table-cell table:style-name="TableCell14">
            <text:p text:style-name="P15">勾選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生基本資料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目前能力分析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學生學習紀錄摘要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評量資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學生與家庭輔導紀錄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專業服務紀錄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福利服務紀錄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未來進路所需協助與輔導建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其他佐證資料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 text:c="2"/>備註：依據教育部99年7月15日教育部台參字第0990112933C號令訂定「各教育階</text:p>
      <text:p text:style-name="P81"><text:s text:c="8"/>段身心障礙學生轉銜輔導及服務辦法」辦理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68o00" svg:font-family="TT268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7T01:51:00Z</meta:creation-date>
    <dc:date>2019-05-27T01:51:00Z</dc: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2" meta:row-count="1" meta:non-whitespace-character-count="199"/>
  </office:meta>
</office:document-meta>
</file>