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5" style:parent-style-name="內文Web" style:family="paragraph">
      <style:paragraph-properties fo:widows="0" fo:orphans="0"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fo:font-style="italic" style:font-style-asian="italic" style:font-style-complex="italic" fo:color="#000000" style:letter-kerning="true" fo:font-size="9pt" style:font-size-asian="9pt"/>
    </style:style>
    <style:style style:name="TableColumn7" style:family="table-column">
      <style:table-column-properties style:column-width="0.6604in"/>
    </style:style>
    <style:style style:name="TableColumn8" style:family="table-column">
      <style:table-column-properties style:column-width="1.3208in"/>
    </style:style>
    <style:style style:name="TableColumn9" style:family="table-column">
      <style:table-column-properties style:column-width="0.538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4784in"/>
    </style:style>
    <style:style style:name="TableColumn13" style:family="table-column">
      <style:table-column-properties style:column-width="2.2715in"/>
    </style:style>
    <style:style style:name="Table6" style:family="table">
      <style:table-properties style:width="6.8944in" fo:margin-left="0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27" style:family="table-row">
      <style:table-row-properties style:min-row-height="1.855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weight-complex="bold" fo:color="#000000" fo:background-color="#FFFFFF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 fo:color="#000000" fo:background-color="#FFFFFF"/>
    </style:style>
    <style:style style:name="P31" style:parent-style-name="內文" style:family="paragraph">
      <style:paragraph-properties fo:text-align="justify" fo:text-indent="3in"/>
      <style:text-properties style:font-name="標楷體"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34" style:parent-style-name="內文" style:family="paragraph">
      <style:text-properties style:font-name="標楷體" style:font-name-asian="標楷體" style:font-weight-complex="bold" fo:color="#000000" fo:background-color="#FFFFFF"/>
    </style:style>
    <style:style style:name="P35" style:parent-style-name="內文" style:family="paragraph">
      <style:text-properties style:font-name="標楷體" style:font-name-asian="標楷體" style:font-weight-complex="bold" fo:color="#000000" fo:background-color="#FFFFFF"/>
    </style:style>
    <style:style style:name="TableRow36" style:family="table-row">
      <style:table-row-properties style:min-row-height="0.49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4" style:parent-style-name="內文Web" style:family="paragraph">
      <style:paragraph-properties fo:widows="0" fo:orphans="0"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fo:font-style="italic" style:font-style-asian="italic" style:font-style-complex="italic" fo:color="#000000" style:letter-kerning="true" fo:font-size="9pt" style:font-size-asian="9pt"/>
    </style:style>
    <style:style style:name="TableColumn46" style:family="table-column">
      <style:table-column-properties style:column-width="0.6604in"/>
    </style:style>
    <style:style style:name="TableColumn47" style:family="table-column">
      <style:table-column-properties style:column-width="1.3208in"/>
    </style:style>
    <style:style style:name="TableColumn48" style:family="table-column">
      <style:table-column-properties style:column-width="0.5381in"/>
    </style:style>
    <style:style style:name="TableColumn49" style:family="table-column">
      <style:table-column-properties style:column-width="0.375in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0.4784in"/>
    </style:style>
    <style:style style:name="TableColumn52" style:family="table-column">
      <style:table-column-properties style:column-width="2.2715in"/>
    </style:style>
    <style:style style:name="Table45" style:family="table">
      <style:table-properties style:width="6.8944in" fo:margin-left="0in" table:align="left"/>
    </style:style>
    <style:style style:name="TableRow53" style:family="table-row">
      <style:table-row-properties style:min-row-height="0.37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66" style:family="table-row">
      <style:table-row-properties style:min-row-height="1.855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weight-complex="bold" fo:color="#000000" fo:background-color="#FFFFFF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 fo:background-color="#FFFFFF"/>
    </style:style>
    <style:style style:name="P70" style:parent-style-name="內文" style:family="paragraph">
      <style:paragraph-properties fo:text-align="justify" fo:text-indent="3in"/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73" style:parent-style-name="內文" style:family="paragraph">
      <style:text-properties style:font-name="標楷體"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78" style:family="table-row">
      <style:table-row-properties style:min-row-height="0.492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83" style:parent-style-name="內文Web" style:family="paragraph">
      <style:paragraph-properties fo:widows="0" fo:orphans="0"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fo:font-style="italic" style:font-style-asian="italic" style:font-style-complex="italic" fo:color="#000000" style:letter-kerning="true" fo:font-size="9pt" style:font-size-asian="9pt"/>
    </style:style>
    <style:style style:name="P84" style:parent-style-name="內文" style:family="paragraph">
      <style:paragraph-properties fo:line-height="0.2777in"/>
      <style:text-properties style:font-name="標楷體" style:font-name-asian="標楷體" style:font-weight-complex="bold" fo:color="#000000" fo:background-color="#FFFFFF"/>
    </style:style>
    <style:style style:name="P85" style:parent-style-name="內文" style:list-style-name="LFO1" style:family="paragraph">
      <style:paragraph-properties fo:line-height="0.2777in" fo:margin-left="0.6805in" fo:text-indent="-0.3472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新細明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0" style:parent-style-name="清單段落" style:list-style-name="LFO2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1" style:parent-style-name="內文" style:family="paragraph">
      <style:paragraph-properties fo:line-height="0.2777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3" style:parent-style-name="預設段落字型" style:family="text">
      <style:text-properties style:font-name="新細明體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8" style:parent-style-name="內文" style:family="paragraph">
      <style:text-properties style:font-name="標楷體" style:font-name-asian="標楷體" style:font-weight-complex="bold" fo:color="#000000" fo:background-color="#FFFFFF"/>
    </style:style>
  </office:automatic-styles>
  <office:body>
    <office:text text:use-soft-page-breaks="true">
      <text:p text:style-name="P1">高雄區108學年度身心障礙學生適性輔導安置</text:p>
      <text:p text:style-name="P2">高級中等學校集中式特教班</text:p>
      <text:p text:style-name="P3">108學年度＿＿＿＿＿＿＿＿＿（安置學校名稱）適性輔導安置已報到學生</text:p>
      <text:p text:style-name="P4">放棄安置結果聲明書</text:p>
      <text:p text:style-name="P5"><text:s text:c="13"/>第一聯 安置學校存查聯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P29">本人自願放棄貴校之入學安置資格，絕無異議，特此聲明。</text:p>
            <text:p text:style-name="P30"><text:s text:c="12"/>此致</text:p>
            <text:p text:style-name="P31">＿＿＿＿＿＿＿＿＿（安置學校名稱） <text:s text:c="23"/></text:p>
            <text:p text:style-name="P32"/>
            <text:p text:style-name="P33"><text:s text:c="3"/>學生簽名或蓋章：</text:p>
            <text:p text:style-name="P34">　　　　　　　　　 　　家長（或監護人）簽名或蓋章：</text:p>
            <text:p text:style-name="P35">　　　　　　　　　　　　　 　　　　　　日期：108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教務處蓋章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>- - - - - -- - - - - - - - - - - - - - - - - - - - - - - - - - - - - - - - - - - - - - -<text:s/></text:p>
      <text:p text:style-name="P42">108學年度＿＿＿＿＿＿＿＿＿（安置學校名稱）適性輔導安置已報到學生</text:p>
      <text:p text:style-name="P43">放棄安置結果聲明書</text:p>
      <text:p text:style-name="P44">第二聯　學生存查聯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本人自願放棄貴校之入學安置資格，絕無異議，特此聲明。</text:p>
            <text:p text:style-name="P69"><text:s text:c="12"/>此致</text:p>
            <text:p text:style-name="P70">＿＿＿＿＿＿＿＿＿（安置學校名稱） <text:s text:c="23"/></text:p>
            <text:p text:style-name="P71"/>
            <text:p text:style-name="P72"><text:s text:c="3"/>學生簽名或蓋章：</text:p>
            <text:p text:style-name="P73">　　　　　　　　　 　　家長（或監護人）簽名或蓋章：</text:p>
            <text:p text:style-name="內文"><text:span text:style-name="T74">　　　　　　　　　　　　　 　　　　　　日期：</text:span><text:span text:style-name="T75">10</text:span><text:span text:style-name="T76">8</text:span><text:span text:style-name="T77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教務處蓋章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/>
      <text:p text:style-name="P84">注意事項：</text:p>
      <text:list text:style-name="LFO1" text:continue-numbering="true">
        <text:list-item>
          <text:list>
            <text:list-item>
              <text:p text:style-name="P85">學生欲放棄安置結果者，請填妥本聲明書並經家長（父母雙方共同）或法定監護人簽章後，檢附其他入學管道報到通知單由學生或家長親自送至安置學校辦理。</text:p>
            </text:list-item>
          </text:list>
        </text:list-item>
      </text:list>
      <text:p text:style-name="P86"><text:span text:style-name="T87"><text:s text:c="4"/>二</text:span><text:span text:style-name="T88">、</text:span><text:span text:style-name="T89">安置學校於聲明書蓋章後，將第一聯撕下由學校存查，第二聯由學生領回。</text:span></text:p>
      <text:list text:style-name="LFO2" text:continue-numbering="true">
        <text:list-item>
          <text:p text:style-name="P90">完成上述手續後，學生始得至其他學校報到。</text:p>
        </text:list-item>
      </text:list>
      <text:p text:style-name="P91"><text:span text:style-name="T92">四</text:span><text:span text:style-name="T93">、</text:span><text:span text:style-name="T94">聲明放棄安置結果手續完成後，不得以任何理由撤回，</text:span><text:span text:style-name="T95">且日後不得再參加適性輔導安置</text:span><text:span text:style-name="T96">，</text:span><text:span text:style-name="T97">請學生及家長慎重考慮。</text:span></text:p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2958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17T07:19:00Z</meta:creation-date>
    <dc:date>2019-05-17T07:22:00Z</dc:date>
    <meta:template xlink:href="Normal" xlink:type="simple"/>
    <meta:editing-cycles>1</meta:editing-cycles>
    <meta:editing-duration>PT180S</meta:editing-duration>
    <meta:document-statistic meta:page-count="2" meta:paragraph-count="1" meta:word-count="120" meta:character-count="809" meta:row-count="5" meta:non-whitespace-character-count="690"/>
  </office:meta>
</office:document-meta>
</file>