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5" style:parent-style-name="內文" style:family="paragraph">
      <style:paragraph-properties fo:text-align="end" fo:margin-top="0.025in" fo:margin-bottom="0.05in" style:line-height-at-least="0in" fo:margin-left="0.4791in" fo:text-indent="-0.2291in">
        <style:tab-stops/>
      </style:paragraph-properties>
      <style:text-properties style:font-name="標楷體" style:font-name-asian="標楷體" style:font-name-complex="文鼎粗圓" fo:font-style="italic" style:font-style-asian="italic" style:font-style-complex="italic" fo:color="#000000" fo:font-size="9pt" style:font-size-asian="9pt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0.3319in"/>
    </style:style>
    <style:style style:name="TableColumn10" style:family="table-column">
      <style:table-column-properties style:column-width="0.6104in"/>
    </style:style>
    <style:style style:name="TableColumn11" style:family="table-column">
      <style:table-column-properties style:column-width="1.225in"/>
    </style:style>
    <style:style style:name="TableColumn12" style:family="table-column">
      <style:table-column-properties style:column-width="0.6541in"/>
    </style:style>
    <style:style style:name="TableColumn13" style:family="table-column">
      <style:table-column-properties style:column-width="1.8013in"/>
    </style:style>
    <style:style style:name="Table6" style:family="table">
      <style:table-properties style:width="6.2736in" fo:margin-left="0.4131in" table:align="left"/>
    </style:style>
    <style:style style:name="TableRow14" style:family="table-row">
      <style:table-row-properties style:min-row-height="0.37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Row27" style:family="table-row">
      <style:table-row-properties style:min-row-height="1.855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 fo:background-color="#FFFFFF"/>
    </style:style>
    <style:style style:name="P30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 fo:background-color="#FFFFFF"/>
    </style:style>
    <style:style style:name="P31" style:parent-style-name="內文" style:family="paragraph">
      <style:paragraph-properties fo:text-align="justify" fo:text-indent="3in"/>
      <style:text-properties style:font-name="標楷體" style:font-name-asian="標楷體" style:font-weight-complex="bold" fo:color="#000000" style:font-size-complex="11pt" fo:background-color="#FFFFFF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P34" style:parent-style-name="內文" style:family="paragraph">
      <style:text-properties style:font-name="標楷體" style:font-name-asian="標楷體" style:font-weight-complex="bold" fo:color="#000000" style:font-size-complex="11pt" fo:background-color="#FFFFFF"/>
    </style:style>
    <style:style style:name="P35" style:parent-style-name="內文" style:family="paragraph">
      <style:text-properties style:font-name="標楷體" style:font-name-asian="標楷體" style:font-weight-complex="bold" fo:color="#000000" style:font-size-complex="11pt" fo:background-color="#FFFFFF"/>
    </style:style>
    <style:style style:name="TableRow36" style:family="table-row">
      <style:table-row-properties style:min-row-height="0.492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4" style:parent-style-name="內文" style:family="paragraph">
      <style:paragraph-properties fo:text-align="end" fo:margin-top="0.025in" fo:margin-bottom="0.05in" style:line-height-at-least="0in" fo:margin-left="0.4791in" fo:text-indent="-0.2291in">
        <style:tab-stops/>
      </style:paragraph-properties>
      <style:text-properties style:font-name="標楷體" style:font-name-asian="標楷體" style:font-name-complex="文鼎粗圓" fo:font-style="italic" style:font-style-asian="italic" style:font-style-complex="italic" fo:color="#000000" fo:font-size="9pt" style:font-size-asian="9pt"/>
    </style:style>
    <style:style style:name="TableColumn46" style:family="table-column">
      <style:table-column-properties style:column-width="0.4666in"/>
    </style:style>
    <style:style style:name="TableColumn47" style:family="table-column">
      <style:table-column-properties style:column-width="1.1708in"/>
    </style:style>
    <style:style style:name="TableColumn48" style:family="table-column">
      <style:table-column-properties style:column-width="0.3312in"/>
    </style:style>
    <style:style style:name="TableColumn49" style:family="table-column">
      <style:table-column-properties style:column-width="0.593in"/>
    </style:style>
    <style:style style:name="TableColumn50" style:family="table-column">
      <style:table-column-properties style:column-width="1.243in"/>
    </style:style>
    <style:style style:name="TableColumn51" style:family="table-column">
      <style:table-column-properties style:column-width="0.6388in"/>
    </style:style>
    <style:style style:name="TableColumn52" style:family="table-column">
      <style:table-column-properties style:column-width="1.8152in"/>
    </style:style>
    <style:style style:name="Table45" style:family="table">
      <style:table-properties style:width="6.259in" fo:margin-left="0.4277in" table:align="left"/>
    </style:style>
    <style:style style:name="TableRow53" style:family="table-row">
      <style:table-row-properties style:min-row-height="0.37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Row66" style:family="table-row">
      <style:table-row-properties style:min-row-height="1.8555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 fo:background-color="#FFFFFF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 fo:background-color="#FFFFFF"/>
    </style:style>
    <style:style style:name="P70" style:parent-style-name="內文" style:family="paragraph">
      <style:paragraph-properties fo:text-align="justify" fo:text-indent="3in"/>
      <style:text-properties style:font-name="標楷體" style:font-name-asian="標楷體" style:font-weight-complex="bold" fo:color="#000000" style:font-size-complex="11pt" fo:background-color="#FFFFFF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P73" style:parent-style-name="內文" style:family="paragraph">
      <style:text-properties style:font-name="標楷體" style:font-name-asian="標楷體" style:font-weight-complex="bold" fo:color="#000000" style:font-size-complex="11pt" fo:background-color="#FFFFFF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75" style:parent-style-name="預設段落字型" style:family="text">
      <style:text-properties style:font-name="標楷體" style:font-name-asian="標楷體" fo:color="#000000" style:font-size-complex="11pt"/>
    </style:style>
    <style:style style:name="T7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Row77" style:family="table-row">
      <style:table-row-properties style:min-row-height="0.492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P82" style:parent-style-name="內文" style:family="paragraph">
      <style:paragraph-properties fo:text-align="end" fo:margin-top="0.025in" fo:margin-bottom="0.05in" style:line-height-at-least="0in" fo:margin-left="0.4791in" fo:text-indent="-0.2291in">
        <style:tab-stops/>
      </style:paragraph-properties>
      <style:text-properties style:font-name="標楷體" style:font-name-asian="標楷體" style:font-name-complex="文鼎粗圓" fo:font-style="italic" style:font-style-asian="italic" style:font-style-complex="italic" fo:color="#000000" fo:font-size="9pt" style:font-size-asian="9pt"/>
    </style:style>
    <style:style style:name="P83" style:parent-style-name="內文" style:family="paragraph">
      <style:text-properties style:font-name="標楷體" style:font-name-asian="標楷體" style:font-weight-complex="bold" fo:color="#000000" style:font-size-complex="11pt" fo:background-color="#FFFFFF"/>
    </style:style>
    <style:style style:name="P84" style:parent-style-name="內文" style:list-style-name="LFO1" style:family="paragraph">
      <style:paragraph-properties fo:margin-left="0.6805in" fo:text-indent="-0.3472in">
        <style:tab-stops>
          <style:tab-stop style:type="left" style:position="-0.0972in"/>
        </style:tab-stops>
      </style:paragraph-properties>
      <style:text-properties style:font-name="標楷體" style:font-name-asian="標楷體" style:font-weight-complex="bold" fo:color="#000000" style:font-size-complex="11pt" fo:background-color="#FFFFFF"/>
    </style:style>
    <style:style style:name="P85" style:parent-style-name="內文" style:family="paragraph">
      <style:text-properties style:font-name="標楷體" style:font-name-asian="標楷體" style:font-weight-complex="bold" fo:color="#000000" style:font-size-complex="11pt" fo:background-color="#FFFFFF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97" style:parent-style-name="內文" style:family="paragraph">
      <style:text-properties style:font-name="標楷體" style:font-name-asian="標楷體" style:font-weight-complex="bold" fo:color="#000000" style:font-size-complex="11pt" fo:background-color="#FFFFFF"/>
    </style:style>
    <style:style style:name="P98" style:parent-style-name="內文" style:family="paragraph">
      <style:paragraph-properties fo:margin-left="-0.1979in" fo:text-indent="-0.1951in">
        <style:tab-stops/>
      </style:paragraph-properties>
    </style:style>
  </office:automatic-styles>
  <office:body>
    <office:text text:use-soft-page-breaks="true">
      <text:p text:style-name="P1"><text:s text:c="5"/>高雄區107學年度高級中等學校集中式身心障礙特殊教育班</text:p>
      <text:p text:style-name="P2"><text:s text:c="23"/>招收轉學生作業</text:p>
      <text:p text:style-name="P3">107學年度＿＿＿＿＿＿＿＿＿（安置學校名稱）轉學安置或已報到學生</text:p>
      <text:p text:style-name="P4">放棄安置結果聲明書</text:p>
      <text:p text:style-name="P5"><text:s text:c="13"/>第一聯 安置學校存查聯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身分證字號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7">
            <text:p text:style-name="P29">本人自願放棄貴校之轉學安置資格，絕無異議，特此聲明。</text:p>
            <text:p text:style-name="P30"><text:s text:c="12"/>此致</text:p>
            <text:p text:style-name="P31">＿＿＿＿＿＿＿＿＿（安置學校名稱） <text:s text:c="23"/></text:p>
            <text:p text:style-name="P32"/>
            <text:p text:style-name="P33">學生簽章：</text:p>
            <text:p text:style-name="P34">　　　　　　　　　 　　家長（或監護人）簽章：</text:p>
            <text:p text:style-name="P35">　　　　　　　　　　　　　 　　　　　　日期：107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教務處蓋章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</table:table>
      <text:p text:style-name="P41">- - - - - -- - - - - - - - - - - - - - - - - - - - - - -<text:s/>- - - - - - - - - - - - - - -<text:s/></text:p>
      <text:p text:style-name="P42">107學年度＿＿＿＿＿＿＿＿＿（安置學校名稱）轉學安置或已報到學生</text:p>
      <text:p text:style-name="P43">放棄安置結果聲明書</text:p>
      <text:p text:style-name="P44">第二聯　學生存查聯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7">
            <text:p text:style-name="P68">本人自願放棄貴校之轉學安置資格，絕無異議，特此聲明。</text:p>
            <text:p text:style-name="P69"><text:s text:c="12"/>此致</text:p>
            <text:p text:style-name="P70">＿＿＿＿＿＿＿＿＿（安置學校名稱） <text:s text:c="23"/></text:p>
            <text:p text:style-name="P71"/>
            <text:p text:style-name="P72">學生簽章：</text:p>
            <text:p text:style-name="P73">　　　　　　　　　 　　家長（或監護人）簽章：</text:p>
            <text:p text:style-name="內文"><text:span text:style-name="T74">　　　　　　　　　　　　　 　　　　　　日期：</text:span><text:span text:style-name="T75">107</text:span><text:span text:style-name="T76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教務處蓋章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</table:table>
      <text:p text:style-name="P82"/>
      <text:p text:style-name="P83">注意事項：</text:p>
      <text:list text:style-name="LFO1" text:continue-numbering="true">
        <text:list-item>
          <text:list>
            <text:list-item>
              <text:p text:style-name="P84">學生欲放棄轉學安置結果者，請填妥本聲明書並經家長（父母雙方共同）或法定監護人簽章後，檢附其他轉學報到通知單由學生或家長親自送至安置學校辦理。</text:p>
            </text:list-item>
          </text:list>
        </text:list-item>
      </text:list>
      <text:p text:style-name="P85"><text:s text:c="4"/>二、安置學校於聲明書蓋章後，將第一聯撕下由學校存查，第二聯由學生領回。</text:p>
      <text:p text:style-name="P86"><text:span text:style-name="T87"><text:s text:c="4"/></text:span><text:span text:style-name="T88">三、</text:span><text:span text:style-name="T89">聲明放棄安置結果手續完成後，不得以任何理由撤回，</text:span><text:span text:style-name="T90">且日後不得再參加</text:span><text:span text:style-name="T91">轉</text:span></text:p>
      <text:p text:style-name="P92"><text:span text:style-name="T93"><text:s text:c="7"/></text:span><text:span text:style-name="T94">學</text:span><text:span text:style-name="T95">，</text:span><text:span text:style-name="T96">請學生及家長慎重考慮。</text:span></text:p>
      <text:p text:style-name="P97"><text:s text:c="8"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20T02:54:00Z</meta:creation-date>
    <dc:date>2018-06-20T02:54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1" meta:row-count="5" meta:non-whitespace-character-count="691"/>
  </office:meta>
</office:document-meta>
</file>